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11cm" fo:margin-left="-0.73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ela1.A" style:family="table-column">
      <style:table-column-properties style:column-width="1.9cm"/>
    </style:style>
    <style:style style:name="Tabela1.B" style:family="table-column">
      <style:table-column-properties style:column-width="4.212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6.191cm"/>
    </style:style>
    <style:style style:name="Tabela1.E" style:family="table-column">
      <style:table-column-properties style:column-width="6.904cm"/>
    </style:style>
    <style:style style:name="Tabela1.F" style:family="table-column">
      <style:table-column-properties style:column-width="2.596cm"/>
    </style:style>
    <style:style style:name="Tabela1.G" style:family="table-column">
      <style:table-column-properties style:column-width="1.804cm"/>
    </style:style>
    <style:style style:name="Tabela1.H" style:family="table-column">
      <style:table-column-properties style:column-width="1.819cm"/>
    </style:style>
    <style:style style:name="Tabela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A6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C6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C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" fo:background-color="transparent" fo:padding="0.097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Frame_20_contents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Frame_20_contents">
      <style:paragraph-properties fo:text-align="center" style:justify-single-word="false"/>
      <style:text-properties fo:font-size="10pt" officeooo:rsid="002f093b" officeooo:paragraph-rsid="002f093b" style:font-size-asian="10pt" style:font-size-complex="10pt"/>
    </style:style>
    <style:style style:name="P4" style:family="paragraph" style:parent-style-name="Frame_20_contents">
      <style:paragraph-properties fo:text-align="center" style:justify-single-word="false"/>
      <style:text-properties fo:font-size="10pt" officeooo:rsid="002f093b" officeooo:paragraph-rsid="00308c16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font-size="9pt" officeooo:rsid="002f093b" officeooo:paragraph-rsid="00308c16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officeooo:paragraph-rsid="00064c02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fo:font-weight="bold" officeooo:paragraph-rsid="00064c02" style:font-size-asian="7pt" style:font-weight-asian="bold" style:font-name-complex="Arial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064c02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officeooo:rsid="001a3b93" officeooo:paragraph-rsid="001a3b93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paragraph-rsid="00064c02" style:font-size-asian="11pt" style:font-size-complex="11pt"/>
    </style:style>
    <style:style style:name="P11" style:family="paragraph" style:parent-style-name="Standard">
      <style:paragraph-properties fo:line-height="200%" fo:text-align="start" style:justify-single-word="false"/>
      <style:text-properties style:font-name="Times New Roman" fo:font-size="11pt" officeooo:paragraph-rsid="00064c02" style:font-size-asian="11pt" style:font-size-complex="11pt"/>
    </style:style>
    <style:style style:name="P12" style:family="paragraph" style:parent-style-name="Header">
      <style:paragraph-properties fo:text-align="center" style:justify-single-word="false"/>
      <style:text-properties style:font-name="Arial" fo:font-size="7pt" fo:font-weight="bold" officeooo:paragraph-rsid="00064c02" style:font-size-asian="7pt" style:font-weight-asian="bold" style:font-name-complex="Arial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308c16" officeooo:paragraph-rsid="00308c16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3515cd" officeooo:paragraph-rsid="003515c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338371" officeooo:paragraph-rsid="0033837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46a944" officeooo:paragraph-rsid="0046a944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46ec36" officeooo:paragraph-rsid="0046ec3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4ba4d4" officeooo:paragraph-rsid="004ba4d4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54bc82" officeooo:paragraph-rsid="0054bc82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2f093b" officeooo:paragraph-rsid="00575fae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normal" officeooo:rsid="00575fae" officeooo:paragraph-rsid="00575fae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normal" officeooo:rsid="0059c90c" officeooo:paragraph-rsid="0059c90c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bc40d" officeooo:paragraph-rsid="00308c16" fo:background-color="transparent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bc40d" officeooo:paragraph-rsid="002bc40d" fo:background-color="transparent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.5pt" fo:font-weight="bold" officeooo:rsid="002f093b" officeooo:paragraph-rsid="0054bc82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.5pt" officeooo:rsid="002f093b" officeooo:paragraph-rsid="0054bc82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2bc40d" officeooo:paragraph-rsid="0054bc82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officeooo:rsid="002bc40d" officeooo:paragraph-rsid="0054bc82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Times New Roman" fo:font-size="10.5pt" fo:font-weight="bold" officeooo:rsid="002bc40d" officeooo:paragraph-rsid="002bc40d" fo:background-color="transparent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.4cm" fo:margin-bottom="0.4cm" loext:contextual-spacing="false" fo:line-height="150%" fo:text-align="start" style:justify-single-word="false"/>
      <style:text-properties style:font-name="Arial" fo:font-size="11pt" officeooo:rsid="001ab73a" officeooo:paragraph-rsid="00064c02" style:font-size-asian="11pt" style:font-size-complex="11pt"/>
    </style:style>
    <style:style style:name="P32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1pt" officeooo:rsid="002f093b" officeooo:paragraph-rsid="002f093b" style:font-size-asian="11pt" style:font-size-complex="11pt"/>
    </style:style>
    <style:style style:name="P33" style:family="paragraph" style:parent-style-name="Frame_20_contents">
      <style:paragraph-properties fo:margin-top="0cm" fo:margin-bottom="0.199cm" loext:contextual-spacing="false" fo:text-align="center" style:justify-single-word="false"/>
      <style:text-properties fo:font-size="9pt" officeooo:rsid="002f093b" officeooo:paragraph-rsid="00308c16" style:font-size-asian="9pt" style:font-size-complex="9pt"/>
    </style:style>
    <style:style style:name="P34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Arial" fo:font-size="11pt" officeooo:paragraph-rsid="00064c02" style:font-size-asian="11pt" style:font-size-complex="11pt"/>
    </style:style>
    <style:style style:name="P35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064c02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fo:font-weight="normal" officeooo:rsid="005ee31c" officeooo:paragraph-rsid="005ee31c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fo:font-weight="normal" officeooo:rsid="00575fae" officeooo:paragraph-rsid="00575fae" style:font-size-asian="10pt" style:font-weight-asian="normal" style:font-size-complex="10pt" style:font-weight-complex="normal"/>
    </style:style>
    <style:style style:name="T1" style:family="text">
      <style:text-properties officeooo:rsid="00133d02"/>
    </style:style>
    <style:style style:name="T2" style:family="text">
      <style:text-properties officeooo:rsid="00184ed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officeooo:rsid="000f3e42"/>
    </style:style>
    <style:style style:name="T5" style:family="text">
      <style:text-properties officeooo:rsid="00195745"/>
    </style:style>
    <style:style style:name="T6" style:family="text">
      <style:text-properties officeooo:rsid="00260499"/>
    </style:style>
    <style:style style:name="T7" style:family="text">
      <style:text-properties officeooo:rsid="0032e0ca"/>
    </style:style>
    <style:style style:name="T8" style:family="text">
      <style:text-properties style:font-name="Arial"/>
    </style:style>
    <style:style style:name="T9" style:family="text">
      <style:text-properties style:font-name="Arial" style:text-underline-style="solid" style:text-underline-width="auto" style:text-underline-color="font-color" fo:font-weight="bold" officeooo:rsid="00195745" style:font-weight-asian="bold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27f1ca" style:font-weight-asian="bold" style:font-weight-complex="bold"/>
    </style:style>
    <style:style style:name="T11" style:family="text">
      <style:text-properties style:font-name="Arial" officeooo:rsid="002e225d"/>
    </style:style>
    <style:style style:name="T12" style:family="text">
      <style:text-properties style:font-name="Arial" officeooo:rsid="00184ed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85a5c" style:font-weight-asian="bold" style:font-weight-complex="bold"/>
    </style:style>
    <style:style style:name="T15" style:family="text">
      <style:text-properties fo:font-weight="bold" officeooo:rsid="00391633" style:font-weight-asian="bold" style:font-weight-complex="bold"/>
    </style:style>
    <style:style style:name="T16" style:family="text">
      <style:text-properties officeooo:rsid="004cdfff"/>
    </style:style>
    <style:style style:name="T17" style:family="text">
      <style:text-properties style:text-underline-style="solid" style:text-underline-width="auto" style:text-underline-color="font-color" fo:font-weight="bold" officeooo:rsid="00501a62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52a66c" style:font-weight-asian="bold" style:font-weight-complex="bold"/>
    </style:style>
    <style:style style:name="T19" style:family="text">
      <style:text-properties officeooo:rsid="0054bc82"/>
    </style:style>
    <style:style style:name="T20" style:family="text">
      <style:text-properties officeooo:rsid="005bb4a7"/>
    </style:style>
    <style:style style:name="T21" style:family="text">
      <style:text-properties officeooo:rsid="005ecda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Quadro1" text:anchor-type="paragraph" svg:x="20.004cm" svg:y="-0.968cm" svg:width="5.609cm" draw:z-index="1"><draw:text-box fo:min-height="2.723cm"><text:p text:style-name="P1">Recebido <text:span text:style-name="T2">em:</text:span></text:p><text:p text:style-name="P1">______/_____/________</text:p><text:p text:style-name="P2"><text:span text:style-name="T21">Coord. de</text:span> Registros Acadêmicos</text:p><text:p text:style-name="P1">_______________________</text:p></draw:text-box></draw:frame><text:tab/><text:tab/><text:tab/><draw:frame draw:style-name="fr2" draw:name="figura1" text:anchor-type="char" svg:x="11.165cm" svg:y="-1.746cm" svg:width="1.755cm" svg:height="1.692cm" draw:z-index="0"><draw:image xlink:href="Pictures/10000000000000E1000000EBD82E8764AE0FBF62.png" xlink:type="simple" xlink:show="embed" xlink:actuate="onLoad"/></draw:frame>MINISTÉRIO DA EDUCAÇÃO</text:p>
      <text:p text:style-name="P7"><text:tab/><text:tab/><text:tab/>SECRETARIA DE EDUCAÇÃO PROFISSIONAL E TECNOLÓGICA</text:p>
      <text:p text:style-name="P12"><text:tab/>INSTITUTO FEDERAL DE EDUCAÇÃO, CIÊNCIA E TECNOLOGIA DO SUL DE MINAS GERAIS</text:p>
      <text:p text:style-name="P7"><text:tab/><text:tab/><text:tab/>C<text:span text:style-name="T1">Â</text:span>MPUS <text:span text:style-name="T4">MUZAMBINHO</text:span></text:p>
      <text:p text:style-name="P6"><text:tab/><text:tab/><text:tab/><text:span text:style-name="T21">COORDENADORIA</text:span> DE REGISTROS ACADÊMICOS – <text:span text:style-name="T21">C</text:span>RA</text:p>
      <text:p text:style-name="P6"/>
      <text:p text:style-name="P8"><text:span text:style-name="T3"><text:tab/> <text:s text:c="8"/></text:span><text:span text:style-name="T18">REQUERIMENTO</text:span><text:span text:style-name="T9"> </text:span><text:span text:style-name="T17">-</text:span><text:span text:style-name="T9"> ABERTURA DE DIÁRIO </text:span><text:span text:style-name="T10">DE CLASSE</text:span></text:p>
      <text:p text:style-name="P10"/>
      <text:p text:style-name="P34">Eu, _____________________________________________________, <text:span text:style-name="T5">venho solicitar a abertura do(s) diári</text:span>o<text:span text:style-name="T6">(s) c</text:span>om referência <text:span text:style-name="T5">aos</text:span> <text:span text:style-name="T5">seguintes dados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6" office:value-type="string" table:protected="true">
            <text:p text:style-name="P25">DADOS DO DIÁRIO DE CLAS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 table:protected="true">
            <text:p text:style-name="P30"><text:span text:style-name="T8">ALTERAÇÃO</text:span> </text:p>
          </table:table-cell>
          <table:covered-table-cell/>
        </table:table-row>
        <table:table-row>
          <table:table-cell table:style-name="Tabela1.A2" office:value-type="string" table:protected="true">
            <text:p text:style-name="P24"><text:span text:style-name="T19">Semestre</text:span> Letivo</text:p>
          </table:table-cell>
          <table:table-cell table:style-name="Tabela1.B2" office:value-type="string" table:protected="true">
            <text:p text:style-name="P25">Curso</text:p>
          </table:table-cell>
          <table:table-cell table:style-name="Tabela1.B2" office:value-type="string" table:protected="true">
            <text:p text:style-name="P25">Turma</text:p>
          </table:table-cell>
          <table:table-cell table:style-name="Tabela1.B2" office:value-type="string" table:protected="true">
            <text:p text:style-name="P25">Disciplina</text:p>
          </table:table-cell>
          <table:table-cell table:style-name="Tabela1.B2" office:value-type="string" table:protected="true">
            <text:p text:style-name="P25">Aluno</text:p>
          </table:table-cell>
          <table:table-cell table:style-name="Tabela1.B2" office:value-type="string" table:protected="true">
            <text:p text:style-name="P25">Etapa</text:p>
          </table:table-cell>
          <table:table-cell table:style-name="Tabela1.B2" office:value-type="string" table:protected="true">
            <text:p text:style-name="P25">Notas</text:p>
          </table:table-cell>
          <table:table-cell table:style-name="Tabela1.H2" office:value-type="string" table:protected="true">
            <text:p text:style-name="P25">Faltas</text:p>
          </table:table-cell>
        </table:table-row>
        <table:table-row>
          <table:table-cell table:style-name="Tabela1.A5" office:value-type="string">
            <text:p text:style-name="P13">/</text:p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F3" office:value-type="string">
            <text:p text:style-name="P20"/>
          </table:table-cell>
          <table:table-cell table:style-name="Tabela1.G3" office:value-type="string" table:protected="true">
            <text:p text:style-name="P29">( <text:s/>) <text:span text:style-name="T7">Lançar</text:span></text:p>
            <text:p text:style-name="P29">( <text:s/>) Remo<text:span text:style-name="T7">ver</text:span></text:p>
          </table:table-cell>
          <table:table-cell table:style-name="Tabela1.H3" office:value-type="string" table:protected="true">
            <text:p text:style-name="P29">( <text:s/>) <text:span text:style-name="T7">Lançar</text:span></text:p>
            <text:p text:style-name="P28">( <text:s/>) Remo<text:span text:style-name="T7">ver</text:span></text:p>
          </table:table-cell>
        </table:table-row>
        <table:table-row>
          <table:table-cell table:style-name="Tabela1.A5" office:value-type="string">
            <text:p text:style-name="P13">/</text:p>
          </table:table-cell>
          <table:table-cell table:style-name="Tabela1.B4" office:value-type="string">
            <text:p text:style-name="P13"/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6"/>
          </table:table-cell>
          <table:table-cell table:style-name="Tabela1.G4" office:value-type="string" table:protected="true">
            <text:p text:style-name="P29">( <text:s/>) <text:span text:style-name="T7">Lançar</text:span></text:p>
            <text:p text:style-name="P28">( <text:s/>) Remo<text:span text:style-name="T7">ver</text:span></text:p>
          </table:table-cell>
          <table:table-cell table:style-name="Tabela1.H4" office:value-type="string" table:protected="true">
            <text:p text:style-name="P29">( <text:s/>) <text:span text:style-name="T7">Lançar</text:span></text:p>
            <text:p text:style-name="P28">( <text:s/>) Remo<text:span text:style-name="T7">ver</text:span></text:p>
          </table:table-cell>
        </table:table-row>
        <table:table-row>
          <table:table-cell table:style-name="Tabela1.A5" office:value-type="string">
            <text:p text:style-name="P13">/</text:p>
          </table:table-cell>
          <table:table-cell table:style-name="Tabela1.B5" office:value-type="string">
            <text:p text:style-name="P17"/>
            <text:p text:style-name="P13"/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13"/>
          </table:table-cell>
          <table:table-cell table:style-name="Tabela1.E5" office:value-type="string">
            <text:p text:style-name="P13"/>
          </table:table-cell>
          <table:table-cell table:style-name="Tabela1.F5" office:value-type="string">
            <text:p text:style-name="P16"/>
          </table:table-cell>
          <table:table-cell table:style-name="Tabela1.G5" office:value-type="string" table:protected="true">
            <text:p text:style-name="P29">( <text:s/>) <text:span text:style-name="T7">Lançar</text:span></text:p>
            <text:p text:style-name="P28">( <text:s/>) Remo<text:span text:style-name="T7">ver</text:span></text:p>
          </table:table-cell>
          <table:table-cell table:style-name="Tabela1.H5" office:value-type="string" table:protected="true">
            <text:p text:style-name="P29">( <text:s/>) <text:span text:style-name="T7">Lançar</text:span></text:p>
            <text:p text:style-name="P28">( <text:s/>) Remo<text:span text:style-name="T7">ver</text:span></text:p>
          </table:table-cell>
        </table:table-row>
        <table:table-row table:style-name="Tabela1.6">
          <table:table-cell table:style-name="Tabela1.A6" office:value-type="string">
            <text:p text:style-name="P13">/</text:p>
          </table:table-cell>
          <table:table-cell table:style-name="Tabela1.A6" office:value-type="string">
            <text:p text:style-name="P18"><text:s/></text:p>
            <text:p text:style-name="P19"/>
          </table:table-cell>
          <table:table-cell table:style-name="Tabela1.C6" office:value-type="string">
            <text:p text:style-name="P19"/>
          </table:table-cell>
          <table:table-cell table:style-name="Tabela1.D7" office:value-type="string">
            <text:p text:style-name="P19"/>
          </table:table-cell>
          <table:table-cell table:style-name="Tabela1.E7" office:value-type="string">
            <text:p text:style-name="P19"/>
          </table:table-cell>
          <table:table-cell table:style-name="Tabela1.F7" office:value-type="string">
            <text:p text:style-name="P19"/>
          </table:table-cell>
          <table:table-cell table:style-name="Tabela1.G6" office:value-type="string" table:protected="true">
            <text:p text:style-name="P29">( <text:s/>) <text:span text:style-name="T7">Lançar</text:span></text:p>
            <text:p text:style-name="P28">( <text:s/>) Remo<text:span text:style-name="T7">ver</text:span></text:p>
          </table:table-cell>
          <table:table-cell table:style-name="Tabela1.H6" office:value-type="string" table:protected="true">
            <text:p text:style-name="P29">( <text:s/>) <text:span text:style-name="T7">Lançar</text:span></text:p>
            <text:p text:style-name="P28">( <text:s/>) Remo<text:span text:style-name="T7">ver</text:span></text:p>
          </table:table-cell>
        </table:table-row>
        <table:table-row table:style-name="Tabela1.6">
          <table:table-cell table:style-name="Tabela1.A7" office:value-type="string">
            <text:p text:style-name="P13">/</text:p>
          </table:table-cell>
          <table:table-cell table:style-name="Tabela1.A7" office:value-type="string">
            <text:p text:style-name="P19"/>
            <text:p text:style-name="P18"/>
          </table:table-cell>
          <table:table-cell table:style-name="Tabela1.C7" office:value-type="string">
            <text:p text:style-name="P19"/>
          </table:table-cell>
          <table:table-cell table:style-name="Tabela1.D7" office:value-type="string">
            <text:p text:style-name="P19"/>
          </table:table-cell>
          <table:table-cell table:style-name="Tabela1.E7" office:value-type="string">
            <text:p text:style-name="P19"/>
          </table:table-cell>
          <table:table-cell table:style-name="Tabela1.F7" office:value-type="string">
            <text:p text:style-name="P19"/>
          </table:table-cell>
          <table:table-cell table:style-name="Tabela1.G7" office:value-type="string" table:protected="true">
            <text:p text:style-name="P29">( <text:s/>) <text:span text:style-name="T7">Lançar</text:span></text:p>
            <text:p text:style-name="P28">( <text:s/>) Remo<text:span text:style-name="T7">ver</text:span></text:p>
          </table:table-cell>
          <table:table-cell table:style-name="Tabela1.H7" office:value-type="string" table:protected="true">
            <text:p text:style-name="P29">( <text:s/>) <text:span text:style-name="T7">Lançar</text:span></text:p>
            <text:p text:style-name="P28">( <text:s/>) Remo<text:span text:style-name="T7">ver</text:span></text:p>
          </table:table-cell>
        </table:table-row>
        <table:table-row table:style-name="Tabela1.6">
          <table:table-cell table:style-name="Tabela1.A8" table:number-columns-spanned="8" office:value-type="string" table:protected="true">
            <text:p text:style-name="P27"><text:span text:style-name="T13">Justifi</text:span><text:span text:style-name="T14">cativa </text:span><text:span text:style-name="T15">d</text:span><text:span text:style-name="T14">as </text:span><text:span text:style-name="T13">solicitações acim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8" office:value-type="string">
            <text:p text:style-name="P36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8" office:value-type="string" table:protected="true">
            <text:p text:style-name="P26">Outras alterações (justifiqu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8" office:value-type="string">
            <text:p text:style-name="P23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draw:frame draw:style-name="fr1" draw:name="Quadro3" text:anchor-type="paragraph" svg:x="20.094cm" svg:y="0.33cm" svg:width="5.911cm" draw:z-index="2"><draw:text-box fo:min-height="3.72cm"><text:p text:style-name="P3">Despacho – Coordena<text:span text:style-name="T20">ção</text:span></text:p><text:p text:style-name="P4">( <text:s/>) Deferido ( <text:s/>) Indeferido</text:p><text:p text:style-name="P5"/><text:p text:style-name="P32">_______________________</text:p><text:p text:style-name="P33">Assinatura / Carimbo</text:p><text:p text:style-name="P1">______/_____/________</text:p></draw:text-box></draw:frame>Nestes termos, aguardo a análise e abertura conforme solicitado.</text:p>
      <text:p text:style-name="P11"><text:tab/><text:tab/><text:span text:style-name="T11">Muzambinho</text:span><text:span text:style-name="T8">/</text:span><text:span text:style-name="T12">MG</text:span><text:span text:style-name="T8">, ____ de ________________ de 20____.</text:span></text:p>
      <text:p text:style-name="P35">_____________________________________________</text:p>
      <text:p text:style-name="P9"><text:span text:style-name="T16">Assinatura do s</text:span>olici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0:18:03.548000000</meta:creation-date>
    <dc:date>2020-05-08T10:23:35.047000000</dc:date>
    <meta:editing-duration>PT3H22M31S</meta:editing-duration>
    <meta:editing-cycles>78</meta:editing-cycles>
    <meta:generator>LibreOffice/5.3.3.2$Windows_X86_64 LibreOffice_project/3d9a8b4b4e538a85e0782bd6c2d430bafe583448</meta:generator>
    <meta:print-date>2016-07-14T10:27:54.053000000</meta:print-date>
    <meta:document-statistic meta:table-count="1" meta:image-count="1" meta:object-count="0" meta:page-count="1" meta:paragraph-count="58" meta:word-count="175" meta:character-count="1191" meta:non-whitespace-character-count="1021"/>
  </office:meta>
</office:document-meta>
</file>